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text-properties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0.5673in" style:use-optimal-column-width="false"/>
    </style:style>
    <style:style style:name="TableColumn9" style:family="table-column">
      <style:table-column-properties style:column-width="1.6937in" style:use-optimal-column-width="false"/>
    </style:style>
    <style:style style:name="TableColumn10" style:family="table-column">
      <style:table-column-properties style:column-width="1.7715in" style:use-optimal-column-width="false"/>
    </style:style>
    <style:style style:name="TableColumn11" style:family="table-column">
      <style:table-column-properties style:column-width="0.2756in" style:use-optimal-column-width="false"/>
    </style:style>
    <style:style style:name="TableColumn12" style:family="table-column">
      <style:table-column-properties style:column-width="0.3152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1.7722in" style:use-optimal-column-width="false"/>
    </style:style>
    <style:style style:name="Table7" style:family="table">
      <style:table-properties style:width="7.675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0.0104in solid #000000" fo:background-color="#1F497D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2708in" style:use-optimal-row-height="false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1pt" style:font-size-asian="11pt"/>
    </style:style>
    <style:style style:name="P33" style:parent-style-name="內文" style:family="paragraph">
      <style:text-properties style:font-name="標楷體" style:font-name-asian="標楷體" fo:font-size="11pt" style:font-size-asian="11pt"/>
    </style:style>
    <style:style style:name="TableCell3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5166in" style:use-optimal-row-height="false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ableRow68" style:family="table-row">
      <style:table-row-properties style:use-optimal-row-height="false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468in" style:use-optimal-row-height="false" fo:keep-together="always"/>
    </style:style>
    <style:style style:name="TableCell94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114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115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ableRow117" style:family="table-row">
      <style:table-row-properties style:min-row-height="0.7659in" style:use-optimal-row-height="false" fo:keep-together="always"/>
    </style:style>
    <style:style style:name="P1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min-row-height="0.243in" style:use-optimal-row-height="false" fo:keep-together="always"/>
    </style:style>
    <style:style style:name="TableCell140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0" style:parent-style-name="預設段落字型" style:family="text">
      <style:text-properties style:font-name="標楷體" style:font-name-asian="標楷體" fo:font-size="9.5pt" style:font-size-asian="9.5pt" style:font-size-complex="9.5pt" fo:background-color="#FFFFFF"/>
    </style:style>
    <style:style style:name="T151" style:parent-style-name="預設段落字型" style:family="text">
      <style:text-properties style:font-name="標楷體" style:font-name-asian="標楷體" fo:font-size="9.5pt" style:font-size-asian="9.5pt" style:font-size-complex="9.5pt" fo:background-color="#FFFFFF"/>
    </style:style>
    <style:style style:name="T15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5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6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6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Row162" style:family="table-row">
      <style:table-row-properties style:min-row-height="0.375in" style:use-optimal-row-height="false" fo:keep-together="always"/>
    </style:style>
    <style:style style:name="P1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Times New Roman" style:font-name-asian="標楷體" fo:font-size="10.5pt" style:font-size-asian="10.5pt" style:font-size-complex="10.5pt"/>
    </style:style>
    <style:style style:name="P166" style:parent-style-name="清單段落" style:list-style-name="LFO1" style:family="paragraph">
      <style:paragraph-properties fo:text-align="justify"/>
      <style:text-properties style:font-name="Times New Roman" style:font-name-asian="標楷體" fo:font-size="10.5pt" style:font-size-asian="10.5pt" style:font-size-complex="10.5pt"/>
    </style:style>
    <style:style style:name="P167" style:parent-style-name="清單段落" style:list-style-name="LFO1" style:family="paragraph">
      <style:paragraph-properties fo:text-align="justify"/>
      <style:text-properties style:font-name="Times New Roman" style:font-name-asian="標楷體" fo:font-size="10.5pt" style:font-size-asian="10.5pt" style:font-size-complex="10.5pt"/>
    </style:style>
    <style:style style:name="P168" style:parent-style-name="清單段落" style:list-style-name="LFO1" style:family="paragraph">
      <style:paragraph-properties fo:text-align="justify"/>
      <style:text-properties style:font-name="Times New Roman" style:font-name-asian="標楷體" fo:font-size="10.5pt" style:font-size-asian="10.5pt" style:font-size-complex="10.5pt" fo:background-color="#FFFFFF"/>
    </style:style>
    <style:style style:name="P169" style:parent-style-name="清單段落" style:list-style-name="LFO1" style:family="paragraph">
      <style:paragraph-properties fo:text-align="justify"/>
      <style:text-properties style:font-name="Times New Roman" style:font-name-asian="標楷體" fo:font-size="10.5pt" style:font-size-asian="10.5pt" style:font-size-complex="10.5pt"/>
    </style:style>
    <style:style style:name="P170" style:parent-style-name="清單段落" style:list-style-name="LFO1" style:family="paragraph">
      <style:paragraph-properties fo:text-align="justify"/>
      <style:text-properties style:font-name="Times New Roman" style:font-name-asian="標楷體" fo:font-size="10.5pt" style:font-size-asian="10.5pt" style:font-size-complex="10.5pt"/>
    </style:style>
    <style:style style:name="P171" style:parent-style-name="清單段落" style:list-style-name="LFO1" style:family="paragraph">
      <style:paragraph-properties fo:text-align="justify"/>
    </style:style>
    <style:style style:name="T17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7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7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7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7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7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7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7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8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8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8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18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85" style:parent-style-name="清單段落" style:list-style-name="LFO1" style:family="paragraph">
      <style:paragraph-properties fo:text-align="justify"/>
    </style:style>
    <style:style style:name="T18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8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8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189" style:family="table-row">
      <style:table-row-properties style:min-row-height="0.4895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95" style:family="table-row">
      <style:table-row-properties style:min-row-height="0.5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margin-right="0.3333in"/>
    </style:style>
    <style:style style:name="T204" style:parent-style-name="預設段落字型" style:family="text">
      <style:text-properties style:font-name="標楷體" style:font-name-asian="標楷體" fo:color="#FF0000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0.3951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8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30" style:family="table-row">
      <style:table-row-properties style:min-row-height="0.3923in" style:use-optimal-row-height="false" fo:keep-together="always"/>
    </style:style>
    <style:style style:name="TableCell231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language-asian="zh" style:country-asian="HK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color="#FF0000" fo:font-size="9pt" style:font-size-asian="9pt" style:font-size-complex="9pt" style:language-asian="zh" style:country-asian="HK"/>
    </style:style>
    <style:style style:name="T24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fo:color="#FF0000" fo:font-size="9pt" style:font-size-asian="9pt" style:font-size-complex="9pt" style:language-asian="zh" style:country-asian="HK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254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ableRow255" style:family="table-row">
      <style:table-row-properties style:min-row-height="0.7854in" style:use-optimal-row-height="false" fo:keep-together="always"/>
    </style:style>
    <style:style style:name="P2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10.5pt" style:font-size-asian="10.5pt"/>
    </style:style>
    <style:style style:name="TableRow265" style:family="table-row">
      <style:table-row-properties style:min-row-height="0.2965in" style:use-optimal-row-height="false" fo:keep-together="always"/>
    </style:style>
    <style:style style:name="P2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/>
    </style:style>
    <style:style style:name="TableRow275" style:family="table-row">
      <style:table-row-properties style:min-row-height="0.8805in" style:use-optimal-row-height="false" fo:keep-together="always"/>
    </style:style>
    <style:style style:name="P2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175in" svg:y="-0.00833in" svg:width="2.14514in" svg:height="1.53542in" style:rel-width="scale" style:rel-height="scale"><draw:text-box><text:p text:style-name="P3">填表日期：<text:s text:c="7"/>年<text:s text:c="7"/>月<text:s text:c="7"/>日</text:p></draw:text-box><svg:title/><svg:desc/></draw:frame></text:span><text:span text:style-name="T4">國</text:span><text:span text:style-name="T5">立體育大學捐贈單</text:span></text:p>
      <text:p text:style-name="P6">捐贈單請您提供姓名、身分證字號、聯絡電話、e-mail、通訊住址等個人最新、最真實之資料。對於您所提供之個人資料，我們將會遵循「個人資料保護法」及相關法令規定，在國立體育大學所提供之業務範圍內使用，不會將其應用於蒐集特定目的以外之用途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6">
            <text:p text:style-name="P18"><text:span text:style-name="T19">基本資料</text:span></text:p>
          </table:table-cell>
          <table:table-cell table:style-name="TableCell20">
            <text:p text:style-name="P21">姓名/</text:p>
            <text:p text:style-name="P22">單位名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身分證字號/統一編號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單位聯絡人</text:p>
            <text:p text:style-name="P33"/>
          </table:table-cell>
          <table:table-cell table:style-name="TableCell34" table:number-columns-spanned="2">
            <text:p text:style-name="內文"><text:span text:style-name="T35">(</text:span><text:span text:style-name="T36">捐款人為企業團體者請填本欄位</text:span><text:span text:style-name="T37">)</text:span></text:p>
          </table:table-cell>
          <table:covered-table-cell/>
          <table:table-cell table:style-name="TableCell38" table:number-columns-spanned="2">
            <text:p text:style-name="P39">行動電話：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聯絡方式</text:p>
          </table:table-cell>
          <table:table-cell table:style-name="TableCell46" table:number-columns-spanned="3">
            <text:p text:style-name="P47">電話：( <text:s/>)</text:p>
          </table:table-cell>
          <table:covered-table-cell/>
          <table:covered-table-cell/>
          <table:table-cell table:style-name="TableCell48" table:number-columns-spanned="3">
            <text:p text:style-name="P49">傳真：( <text:s/>)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通訊地址：□□□-□□</text:p>
          </table:table-cell>
          <table:covered-table-cell/>
          <table:table-cell table:style-name="TableCell54" table:number-columns-spanned="5">
            <text:p text:style-name="P55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收據或捐贈證明抬頭</text:p>
          </table:table-cell>
          <table:table-cell table:style-name="TableCell60" table:number-columns-spanned="6">
            <text:p text:style-name="P61"><text:span text:style-name="T62">□</text:span><text:span text:style-name="T63">同捐款人</text:span><text:span text:style-name="T64">/</text:span><text:span text:style-name="T65">機構</text:span><text:span text:style-name="T66"><text:s text:c="2"/>□</text:span><text:span text:style-name="T67">指定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身分</text:p>
          </table:table-cell>
          <table:table-cell table:style-name="TableCell72" table:number-columns-spanned="6">
            <text:p text:style-name="內文"><text:span text:style-name="T73">□</text:span><text:span text:style-name="T74">校友，民國</text:span><text:span text:style-name="T75"><text:s text:c="6"/></text:span><text:span text:style-name="T76">年</text:span><text:span text:style-name="T77"><text:s text:c="9"/></text:span><text:span text:style-name="T78">系</text:span><text:span text:style-name="T79">/</text:span><text:span text:style-name="T80">所畢業</text:span></text:p>
            <text:p text:style-name="內文"><text:span text:style-name="T81">□</text:span><text:span text:style-name="T82">教職員工</text:span><text:span text:style-name="T83"><text:s text:c="2"/>□</text:span><text:span text:style-name="T84">學生家長</text:span><text:span text:style-name="T85"><text:s text:c="2"/>□</text:span><text:span text:style-name="T86">社會人士</text:span><text:span text:style-name="T87"><text:s text:c="2"/>□</text:span><text:span text:style-name="T88">企業團體</text:span><text:span text:style-name="T89"><text:s text:c="2"/>□</text:span><text:span text:style-name="T90">其他</text:span><text:span text:style-name="T91"><text:s text:c="4"/></text:span><text:span text:style-name="T92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捐贈</text:p>
            <text:p text:style-name="P96"><text:span text:style-name="T97">內容</text:span></text:p>
          </table:table-cell>
          <table:table-cell table:style-name="TableCell98">
            <text:p text:style-name="P99">捐贈金額/項目</text:p>
          </table:table-cell>
          <table:table-cell table:style-name="TableCell100" table:number-columns-spanned="6">
            <text:p text:style-name="P101"><text:span text:style-name="T102">□</text:span><text:span text:style-name="T103">新臺幣</text:span><text:span text:style-name="T104"><text:s text:c="25"/></text:span><text:span text:style-name="T105">元整</text:span></text:p>
            <text:p text:style-name="P106"><text:span text:style-name="T107">□_______________________</text:span><text:span text:style-name="T108">(</text:span><text:span text:style-name="T109">實物捐贈請填品項、數量、市價估計值</text:span><text:span text:style-name="T110">)</text:span></text:p>
            <text:p text:style-name="P111"><text:span text:style-name="T112">□_______________________</text:span><text:span text:style-name="T113">(</text:span><text:span text:style-name="T114">廠商或機構其銷售之勞務無償提供，請填品項、數量、市價估計值</text:span><text:span text:style-name="T115">)</text:span><text:span text:style-name="T116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捐贈用途</text:p>
          </table:table-cell>
          <table:table-cell table:style-name="TableCell121" table:number-columns-spanned="6">
            <text:p text:style-name="P122">□推動學校校務發展之用途。</text:p>
            <text:p text:style-name="P123"><text:span text:style-name="T124">□</text:span><text:span text:style-name="T125">高等教育深耕計畫</text:span><text:span text:style-name="T126">-</text:span><text:span text:style-name="T127">提升高教公共性：</text:span><text:span text:style-name="T128">完善就學協助機制，有效促進社會流動。</text:span></text:p>
            <text:p text:style-name="P129"><text:span text:style-name="T130">□</text:span><text:span text:style-name="T131">111</text:span><text:span text:style-name="T132">年度全國大專校院運動會及校務發展。</text:span><text:span text:style-name="T133"><text:s/></text:span><text:span text:style-name="T134"><text:s text:c="31"/></text:span></text:p>
            <text:p text:style-name="P135"><text:span text:style-name="T136">□</text:span><text:span text:style-name="T137">其他指定用途：</text:span><text:span text:style-name="T13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<text:span text:style-name="T142">捐贈方式</text:span></text:p>
          </table:table-cell>
          <table:table-cell table:style-name="TableCell143" table:number-columns-spanned="7">
            <text:p text:style-name="P144"><text:span text:style-name="T145">□</text:span><text:span text:style-name="T146">現金</text:span><text:span text:style-name="T147"><text:s/>□</text:span><text:span text:style-name="T148">實物</text:span><text:span text:style-name="T149"><text:s/></text:span><text:span text:style-name="T150">□</text:span><text:span text:style-name="T151">廠商或機構其銷售之勞務無償提供</text:span><text:span text:style-name="T152"><text:s/>□</text:span><text:span text:style-name="T153">支票或匯票</text:span><text:span text:style-name="T154"><text:s/>□</text:span><text:span text:style-name="T155">郵政劃撥</text:span><text:span text:style-name="T156"><text:s/>□</text:span><text:span text:style-name="T157">銀行匯款或</text:span><text:span text:style-name="T158">ATM</text:span><text:span text:style-name="T159">轉帳</text:span><text:span text:style-name="T160"><text:s/>□</text:span><text:span text:style-name="T161">現場刷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7">
            <text:p text:style-name="P165">辦理方式：</text:p>
            <text:list text:style-name="LFO1" text:continue-numbering="true">
              <text:list-item>
                <text:p text:style-name="P166">現金：請填妥並攜帶本捐贈單，至本校行政教學大樓4F總務處出納組捐款。</text:p>
              </text:list-item>
              <text:list-item>
                <text:p text:style-name="P167">實物：請填妥本捐贈單併附本校受贈單位簽收單。</text:p>
              </text:list-item>
              <text:list-item>
                <text:p text:style-name="P168">廠商或機構其銷售之勞務無償提供：請填妥本捐贈單(含合約書或意向書)及本校受贈單位簽收單。</text:p>
              </text:list-item>
              <text:list-item>
                <text:p text:style-name="P169">支票或匯票：抬頭「國立體育大學401專戶」，請註明禁止背書轉讓；填妥本捐贈單後，連同支票或匯票以掛號郵寄至本校秘書室或受贈單位。</text:p>
              </text:list-item>
              <text:list-item>
                <text:p text:style-name="P170">郵政劃撥：戶名「國立體育大學」；帳號：「50238349」；請於通訊欄上填寫相關捐款資訊。</text:p>
              </text:list-item>
              <text:list-item>
                <text:p text:style-name="P171"><text:span text:style-name="T172">銀行匯款或</text:span><text:span text:style-name="T173">ATM</text:span><text:span text:style-name="T174">轉帳：銀行「第一商業銀行桃園分行」</text:span><text:span text:style-name="T175">(</text:span><text:span text:style-name="T176">代號：</text:span><text:span text:style-name="T177">007)</text:span><text:span text:style-name="T178">；戶名「國立體育大學</text:span><text:span text:style-name="T179">401</text:span><text:span text:style-name="T180">專戶」；帳號「</text:span><text:span text:style-name="T181">27130155551</text:span><text:span text:style-name="T182">」。匯款後填妥本捐贈單，連同</text:span><text:span text:style-name="T183">匯款收據或轉帳明細表影本</text:span><text:span text:style-name="T184">傳真或郵寄至本校秘書室。</text:span></text:p>
              </text:list-item>
              <text:list-item>
                <text:p text:style-name="P185"><text:span text:style-name="T186">刷卡：請填妥本捐贈單，並攜帶信用卡至本校行政教學大樓</text:span><text:span text:style-name="T187">4F</text:span><text:span text:style-name="T188">總務處出納組辦理捐款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8">
            <text:p text:style-name="P191">請問是否同意將姓名、身分、捐助金額及項目刊登於本校相關網站或刊物上？</text:p>
            <text:p text:style-name="P192">□同意<text:s text:c="4"/>□不同意</text:p>
            <text:p text:style-name="P193"><text:span text:style-name="T194">對於您所提供之個人資料，我們將會遵循「個人資料保護法」及相關法令規定，在國立體育大學執行捐款及募款之業務範圍內使用，不會將其應用於蒐集特定目的以外之用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8">
            <text:p text:style-name="P197"><text:span text:style-name="T198">收據或捐贈證明寄送地址：</text:span><text:span text:style-name="T199">□</text:span><text:span text:style-name="T200">同通訊地址</text:span><text:span text:style-name="T201"><text:s text:c="5"/>□</text:span><text:span text:style-name="T202">其他：</text:span></text:p>
            <text:p text:style-name="P203"><text:span text:style-name="T204">*</text:span><text:span text:style-name="T205">捐款可</text:span><text:span text:style-name="T206">100%</text:span><text:span text:style-name="T207">自個人當年度綜合所得</text:span><text:span text:style-name="T208">/</text:span><text:span text:style-name="T209">企業營利所得總額中扣除。</text:span></text:p>
            <text:p text:style-name="P210"><text:span text:style-name="T211">茲同意以上捐贈，俟完成程序後另開立收據或捐贈證明。</text:span><text:span text:style-name="T212"><text:s text:c="3"/></text:span><text:span text:style-name="T213"><text:s text:c="25"/></text:span><text:span text:style-name="T214">(</text:span><text:span text:style-name="T215">捐贈者簽名</text:span><text:span text:style-name="T2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8">
            <text:p text:style-name="P219"><text:span text:style-name="T220">感謝您撥冗填寫此份表單，感謝您的捐款及對國立體育大學的支持。如有任何問題請來電指教，國立體育大學秘書室，</text:span><text:span text:style-name="T221">電話</text:span><text:span text:style-name="T222"><text:s/></text:span><text:span text:style-name="T223">03-3283201*1618</text:span><text:span text:style-name="T224">；傳真</text:span><text:span text:style-name="T225"><text:s/>03-3284047</text:span><text:span text:style-name="T226">；</text:span><text:span text:style-name="T227">Email <text:s/></text:span><text:a xlink:href="mailto:donation@ntsu.edu.tw" office:target-frame-name="_top" xlink:show="replace"><text:span text:style-name="T228">donation@ntsu.edu.tw</text:span></text:a><text:span text:style-name="T22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4">
            <text:p text:style-name="P232">校內單位簽辦</text:p>
          </table:table-cell>
          <table:table-cell table:style-name="TableCell233">
            <text:p text:style-name="P234">受理(或募款)單位</text:p>
          </table:table-cell>
          <table:table-cell table:style-name="TableCell235">
            <text:p text:style-name="P236"><text:span text:style-name="T237">指定</text:span><text:span text:style-name="T238">使用</text:span><text:span text:style-name="T239">單位</text:span></text:p>
            <text:p text:style-name="P240"><text:span text:style-name="T241">(</text:span><text:span text:style-name="T242">未指定者免會</text:span><text:span text:style-name="T243">)</text:span></text:p>
          </table:table-cell>
          <table:table-cell table:style-name="TableCell244" table:number-columns-spanned="4">
            <text:p text:style-name="P245">總務處出納組</text:p>
            <text:p text:style-name="P246"><text:span text:style-name="T247">（</text:span><text:span text:style-name="T248">現金捐贈，</text:span><text:span text:style-name="T249">併附收據影本）</text:span></text:p>
          </table:table-cell>
          <table:covered-table-cell/>
          <table:covered-table-cell/>
          <table:covered-table-cell/>
          <table:table-cell table:style-name="TableCell250">
            <text:p text:style-name="P251">總務處園管組</text:p>
            <text:p text:style-name="P252"><text:span text:style-name="T253">（實物捐贈</text:span><text:span text:style-name="T254">)</text:span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主計室</text:p>
          </table:table-cell>
          <table:table-cell table:style-name="TableCell269">
            <text:p text:style-name="P270"><text:span text:style-name="T271">秘書室</text:span></text:p>
          </table:table-cell>
          <table:table-cell table:style-name="TableCell272" table:number-columns-spanned="5">
            <text:p text:style-name="P273"><text:span text:style-name="T274">核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計畫代碼：</text:span></text:p>
          </table:table-cell>
          <table:table-cell table:style-name="TableCell280">
            <text:p text:style-name="P281"/>
          </table: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11in" fo:margin-left="0.5in" fo:margin-bottom="0.165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2-02-22T02:24:00Z</meta:creation-date>
    <dc:date>2022-02-24T02:09:00Z</dc:date>
    <meta:print-date>2022-02-22T03:40:00Z</meta:print-date>
    <meta:template xlink:href="Normal" xlink:type="simple"/>
    <meta:editing-cycles>11</meta:editing-cycles>
    <meta:editing-duration>PT6000S</meta:editing-duration>
    <meta:document-statistic meta:page-count="1" meta:paragraph-count="3" meta:word-count="229" meta:character-count="1537" meta:row-count="10" meta:non-whitespace-character-count="1311"/>
  </office:meta>
</office:document-meta>
</file>